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maken van een aanbouw in de binnendijkse beschermingszone van de primaire waterkering ter plaatse van de Baanhoek 90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aanbouw in de binnendijkse beschermingszone van de primaire waterkering ter plaatse van de Baanhoek 90 te Sliedrecht, zaaknummer 201508944. </text:p>
            <text:p text:style-name="common-al">Start bezwaartermijn: 04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591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591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aanbouw in de binnendijkse beschermingszone van de primaire waterkering ter plaatse van de Baanhoek 90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5591</meta:user-defined>
    <meta:user-defined meta:name="OVERHEIDop.WsbID/DC.identifier">wsb-2015-559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61GL 64</meta:user-defined>
    <meta:user-defined meta:name="OVERHEIDop.woonplaats">Sliedrecht</meta:user-defined>
    <meta:user-defined meta:name="OVERHEIDop.straatnaam">Baanhoe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1059 426288</meta:user-defined>
    <meta:user-defined meta:name="OVERHEIDop.versieInformatie"/>
  </office:meta>
</office:document-meta>
</file>