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terras op een staalconstructie ter plaatse van de Maasdijk 50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terras op een staalconstructie ter plaatse van de Maasdijk 50 te Aalst, zaaknummer 201505670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9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terras op een staalconstructie ter plaatse van de Maasdijk 50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0</meta:user-defined>
    <meta:user-defined meta:name="OVERHEIDop.WsbID/DC.identifier">wsb-2015-55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8JD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486 420968</meta:user-defined>
    <meta:user-defined meta:name="OVERHEIDop.versieInformatie"/>
  </office:meta>
</office:document-meta>
</file>