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regel 21 “Infiltratie van hemelwater en onttrekking van grondwater voor een gietwatervoorziening”</text:p>
      <text:section text:name="regeling_id1-3-2" text:style-name="regeling">
        <text:section text:name="aanhef_id1-3-2-1" text:style-name="aanhef">
          <text:section text:name="preambule_id1-3-2-1-1" text:style-name="preambule">
            <text:p text:style-name="al">
            <text:span text:style-name="nadrukvet">Wijziging algemene regels bij de Keur van het Hoogheemraadschap van Schieland en de Krimpenerwaard 2009. </text:span>
          </text:p>
            <text:p text:style-name="al"/>
            <text:p text:style-name="al">Aan de algemene regels bij de Keur van het Hoogheemraadschap van Schieland en de Krimpenerwaard zal de volgende algemene regel worden toegevoegd: </text:p>
            <text:p text:style-name="al"/>
            <text:p text:style-name="al">
            <text:span text:style-name="nadrukvet">Algemene regel 21 “Infiltratie van hemelwater en onttrekking van grondwater voor een gietwatervoorziening”</text:span>
          </text:p>
            <text:p text:style-name="al">Het dagelijks bestuur van het Hoogheemraadschap van Schieland en de Krimpenerwaard heeft op 13 januari 2015 de algemene regel 21 “Infiltratie van hemelwater en onttrekking van grondwater voor een gietwatervoorziening” vastgesteld. Er zijn geen zienswijzen ingebracht. Deze algemene regel zal worden toegevoegd aan de algemene regels bij de Keur. De algemene regel zal inwerking treden op 30 januari 2015. </text:p>
            <text:p text:style-name="al"/>
            <text:p text:style-name="al">
            <text:span text:style-name="nadrukvet">Algemene regel 21 “Infiltratie van hemelwater en onttrekking van grondwater voor een gietwatervoorziening”</text:span>
          </text:p>
            <text:p text:style-name="al"/>
            <text:p text:style-name="al">
            <text:span text:style-name="nadrukvet">Kader</text:span>
          </text:p>
            <text:p text:style-name="al">Voor het infiltreren van hemelwater en het onttrekken van grondwater zijn de volgende keurbepalingen van belang:</text:p>
            <text:p text:style-name="al"/>
            <text:p text:style-name="al">
            <text:span text:style-name="nadrukcur">1. In artikel 4.4 zijn verboden opgenomen ten aanzien van het onttrekken van grondwater en het infiltreren in de bodem.</text:span>
          </text:p>
            <text:p text:style-name="al"/>
            <text:p text:style-name="al">
            <text:span text:style-name="nadrukcur">2.</text:span>
            <text:span text:style-name="nadrukcur"> In artikel 4.11 van de Keur geeft het bestuur van Schieland en de Krimpenerwaard de mogelijkheid om algemene regels te geven welke een vrijstelling van de vergunningsplicht kunnen inhouden. </text:span>
          </text:p>
            <text:p text:style-name="al"/>
            <text:p text:style-name="al">De Keur maakt onderscheid in milieubeschermingsgebieden of door het bestuur aangewezen kwetsbare gebieden en overige gebieden.</text:p>
            <text:p text:style-name="al">Deze algemene regel is van toepassing op bedrijven die gelegen zijn in overige gebieden.</text:p>
            <text:p text:style-name="al"/>
            <text:p text:style-name="al">Naast deze algemene regel gelden regels die gesteld zijn in het Waterbesluit en de Nadere regels voor grondwater onttrekkingen bij de Keur. Hierin is onder andere vastgelegd aan welke eisen meldingen moeten voldoen, de meet- en registratie eisen en een verplichting tot het afdichten van de bronnen na het buiten gebruik stellen.</text:p>
            <text:p text:style-name="al">Met deze Algemene regel wordt conform artikel 6.11, derde en vijfde lid van het Waterbesluit, vrijstelling verleend van de verplichte kwaliteitsmeting van het te infiltreren water. </text:p>
            <text:p text:style-name="al"/>
            <text:p text:style-name="al">
            <text:span text:style-name="nadrukvet">Toelichting van de algemene regel</text:span> </text:p>
            <text:p text:style-name="al">Bij infiltratie van hemelwater in de ondergrond is het van belang dat voorkomen wordt dat verontreinigingen als gewasbeschermingsmiddelen en zware metalen met het hemelwater in dieper gelegen bodemlagen worden gebracht. Om dit te voorkomen zijn in deze algemene regel eisen gesteld aan het te infiltreren hemelwater. </text:p>
            <text:p text:style-name="al"/>
            <text:p text:style-name="al">Het in gebruik nemen en buiten gebruik stellen van installaties voor infiltratie en grondwateronttrekkingen moet worden gemeld bij het hoogheemraadschap. Afwijkingen van de algemene regel, kunnen slechts met een vergunning worden goedgekeurd.</text:p>
            <text:p text:style-name="al"/>
            <text:p text:style-name="al">
            <text:span text:style-name="nadrukvet">Toetsingscriteria en voorwaarden</text:span>
          </text:p>
            <text:p text:style-name="al">Voor het gebruik van infiltratievoorzieningen voor ondergrondse opslag van gietwater bij glastuinbouwbedrijven is geen vergunning volgens artikel 4.4 lid 1b van de Keur vereist, als aan de volgende voorwaarden wordt voldaan:</text:p>
            <text:p text:style-name="al"/>
            <text:p text:style-name="al">1. a. het te infiltreren hemelwater is afkomstig van een bedrijf met biologische teelt</text:p>
            <text:p text:style-name="al">
            <text:span text:style-name="nadrukcur">of</text:span>
          </text:p>
            <text:p text:style-name="al"> b. het te infiltreren hemelwater wordt aantoonbaar niet gemengd met waterstromen die door teeltactiviteiten verontreinigd kunnen zijn;</text:p>
            <text:p text:style-name="al">
            <text:span text:style-name="nadrukcur">of</text:span>
          </text:p>
            <text:p text:style-name="al"> c. bij menging van hemelwater en andere waterstromen (die door teeltactiviteiten verontreinigd kunnen zijn) worden zuiveringstechnieken voor de verwijdering van gewasbeschermingsmiddelen met een minimaal rendement van 80% toegepast (overeenkomstig de uitgangspunten van rapport GTB-1222, Wageningen UR) op de waterstroom die ondergronds wordt opgeslagen, of andere technische voorzieningen met een gelijkwaardig rendement;</text:p>
            <text:p text:style-name="al"/>
            <text:p text:style-name="al">2. het bedrijf dat gebruik gaat maken van infiltratievoorzieningen voor ondergrondse opslag meldt zich twee weken voor ingebruikname van de voorzieningen bij het hoogheemraadschap van Schieland en de Krimpenerwaard. Bij de melding moeten de gegevens zoals genoemd in artikel 6.27 en 6.28 van de Waterregeling worden verstrekt; </text:p>
            <text:p text:style-name="al"/>
            <text:p text:style-name="al">3. het bedrijf dat infiltratievoorzieningen voor ondergrondse opslag niet langer gebruikt meldt dit binnen twee weken na de beëindiging;</text:p>
            <text:p text:style-name="al"/>
            <text:p text:style-name="al">4. op jaarbasis wordt per infiltratiepunt maximaal 70.000 m3 hemelwater geïnfiltreerd;</text:p>
            <text:p text:style-name="al"/>
            <text:p text:style-name="al">5. op jaarbasis wordt per infiltratiepunt maximaal 50.000 m3 water uit de ondergrondse hemelwateropslag onttrokken;</text:p>
            <text:p text:style-name="al"/>
            <text:p text:style-name="al">6. de kwaliteit van het te infiltreren water hoeft niet gemeten te worden.</text:p>
            <text:p text:style-name="al"/>
            <text:p text:style-name="al">Daarnaast geldt het volgende:</text:p>
            <text:p text:style-name="al"/>
            <text:p text:style-name="al">- Indien na de aanleg van nieuwe infiltratiepunten blijkt dat er zich schade voordoet bij derden moeten hiervoor maatregelen worden genomen, zodat de schade zich niet meer voordoet;</text:p>
            <text:p text:style-name="al"/>
            <text:p text:style-name="al">
            <text:span text:style-name="nadrukvet">Overgangsrecht</text:span>
          </text:p>
            <text:p text:style-name="al">a. Voor de bedrijven die eerder een vergunning hebben gekregen voor een infiltratie van hemelwater geldt de vergunningaanvraag als melding. Deze vergunningen vervallen op het moment van inwerkingtreding van deze algemene regel van rechtswege.</text:p>
            <text:p text:style-name="al">b. Voor bedrijven die op het moment van inwerkingtreding van deze algemene regel nog niet aan de voorwaarde 1 van deze algemene regel voldoen, geldt een termijn van twee jaren vanaf deze inwerkingtreding om aan deze voorwaarde te voldo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5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 21 “Infiltratie van hemelwater en onttrekking van grondwater voor een gietwatervoorzie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59</meta:user-defined>
    <meta:user-defined meta:name="OVERHEIDop.WsbID/DC.identifier">wsb-2015-559</meta:user-defined>
    <meta:user-defined meta:name="OVERHEID.Waterschap/DC.creator">Hoogheemraadschap van Schieland en de Krimpenerwaard</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1-30</meta:user-defined>
    <meta:user-defined meta:name="OVERHEID.Gemeente/DC.spatial">Leusden</meta:user-defined>
    <meta:user-defined meta:name="OVERHEID.Gemeente/DC.spatial">Gouda</meta:user-defined>
    <meta:user-defined meta:name="OVERHEID.Gemeente/DC.spatial">Rotterdam</meta:user-defined>
    <meta:user-defined meta:name="OVERHEID.Gemeente/DC.spatial">Lansingerland</meta:user-defined>
    <meta:user-defined meta:name="OVERHEID.Gemeente/DC.spatial">Waddinxveen</meta:user-defined>
    <meta:user-defined meta:name="OVERHEID.Gemeente/DC.spatial">Zoetermeer</meta:user-defined>
    <meta:user-defined meta:name="OVERHEID.Gemeente/DC.spatial">Capelle aan den IJssel</meta:user-defined>
    <meta:user-defined meta:name="OVERHEID.Gemeente/DC.spatial">Krimpen aan den IJssel</meta:user-defined>
    <meta:user-defined meta:name="OVERHEID.Gemeente/DC.spatial">Zuidplas</meta:user-defined>
    <meta:user-defined meta:name="OVERHEIDop.versieInformatie"/>
  </office:meta>
</office:document-meta>
</file>