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gedeeltelijk vervangen en plaatsen van een beschoeiing in een A-water ter plaatse van de Emmikhovenseweg 6 te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gedeeltelijk vervangen en plaatsen van een beschoeiing in een A-water ter plaatse van de Emmikhovenseweg 6 te Almkerk, zaaknummer 201508964. </text:p>
            <text:p text:style-name="common-al">Start bezwaartermijn: 04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589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89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89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gedeeltelijk vervangen en plaatsen van een beschoeiing in een A-water ter plaatse van de Emmikhovenseweg 6 te Alm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5589</meta:user-defined>
    <meta:user-defined meta:name="OVERHEIDop.WsbID/DC.identifier">wsb-2015-558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86LH 6</meta:user-defined>
    <meta:user-defined meta:name="OVERHEIDop.woonplaats">Almkerk</meta:user-defined>
    <meta:user-defined meta:name="OVERHEIDop.straatnaam">Emmikhoven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5623 420079</meta:user-defined>
    <meta:user-defined meta:name="OVERHEIDop.versieInformatie"/>
  </office:meta>
</office:document-meta>
</file>