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eschoeiing in een A-water ter plaatse van de Ooster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eschoeiing in een A-water ter plaatse van de Oostersingel te Culemborg, zaaknummer 201507674. </text:p>
            <text:p text:style-name="common-al">Start bezwaartermijn: 0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eschoeiing in een A-water ter plaatse van de Oostersingel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8</meta:user-defined>
    <meta:user-defined meta:name="OVERHEIDop.WsbID/DC.identifier">wsb-2015-55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1</meta:user-defined>
    <meta:user-defined meta:name="OVERHEIDop.woonplaats">Culemborg</meta:user-defined>
    <meta:user-defined meta:name="OVERHEIDop.straatnaam">Ooster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146 440824</meta:user-defined>
    <meta:user-defined meta:name="OVERHEIDop.versieInformatie"/>
  </office:meta>
</office:document-meta>
</file>