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drie bruggen over A-wateren ter plaatse van de Rauwenhoflaan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drie bruggen over A-wateren ter plaatse van de Rauwenhoflaan te Tiel, zaaknummer 201508950. </text:p>
            <text:p text:style-name="common-al">Start bezwaartermijn: 08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87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drie bruggen over A-wateren ter plaatse van de Rauwenhoflaan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87</meta:user-defined>
    <meta:user-defined meta:name="OVERHEIDop.WsbID/DC.identifier">wsb-2015-558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DC</meta:user-defined>
    <meta:user-defined meta:name="OVERHEIDop.woonplaats">Tiel</meta:user-defined>
    <meta:user-defined meta:name="OVERHEIDop.straatnaam">Rauwenhof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6253 433929</meta:user-defined>
    <meta:user-defined meta:name="OVERHEIDop.versieInformatie"/>
  </office:meta>
</office:document-meta>
</file>