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gedeeltelijk dempen van C-water  en B-water, graven van nieuw water en het plaatsen van een dam met duiker, binnen het nieuwbouwplan van de Schelluinen Oost te Schell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gedeeltelijk dempen van C-water  en B-water, graven van nieuw water en het plaatsen van een dam met duiker, binnen het nieuwbouwplan van de Schelluinen Oost te Schelluinen, zaaknummer 201509330. </text:p>
            <text:p text:style-name="common-al">Start bezwaartermijn: 08-07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5586</text:span><text:line-break/><text:date style:data-style-name="dag" text:fixed="true" text:date-value="2015-07-14"/><text:line-break/><text:date style:data-style-name="jaar" text:fixed="true" text:date-value="2015-07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586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586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gedeeltelijk dempen van C-water  en B-water, graven van nieuw water en het plaatsen van een dam met duiker, binnen het nieuwbouwplan van de Schelluinen Oost te Schelluin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14</meta:user-defined>
    <meta:user-defined meta:name="OVERHEIDop.publicationIssue">5586</meta:user-defined>
    <meta:user-defined meta:name="OVERHEIDop.WsbID/DC.identifier">wsb-2015-5586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09</meta:user-defined>
    <meta:user-defined meta:name="OVERHEIDop.woonplaats">Schelluinen</meta:user-defined>
    <meta:user-defined meta:name="OVERHEIDop.straatnaam">Kooikerspad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3667 428544</meta:user-defined>
    <meta:user-defined meta:name="OVERHEIDop.versieInformatie"/>
  </office:meta>
</office:document-meta>
</file>