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een schuur, stal en de nieuwbouw van een woning en garage in de beschermingszone van de primaire waterkering, ter plaatse van de Opperstok 6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schuur, stal en de nieuwbouw van een woning en garage in de beschermingszone van de primaire waterkering, ter plaatse van de Opperstok 6 te Streefkerk, zaaknummer 201509374. </text:p>
            <text:p text:style-name="common-al">Start bezwaartermijn: 08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schuur, stal en de nieuwbouw van een woning en garage in de beschermingszone van de primaire waterkering, ter plaatse van de Opperstok 6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5</meta:user-defined>
    <meta:user-defined meta:name="OVERHEIDop.WsbID/DC.identifier">wsb-2015-55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ED</meta:user-defined>
    <meta:user-defined meta:name="OVERHEIDop.woonplaats">Streefkerk</meta:user-defined>
    <meta:user-defined meta:name="OVERHEIDop.straatnaam">Oppersto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4906 437065</meta:user-defined>
    <meta:user-defined meta:name="OVERHEIDop.versieInformatie"/>
  </office:meta>
</office:document-meta>
</file>