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 nieuwe brug over een  C-water (toekomstig B-water), ter hoogte van de Zalm 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 nieuwe brug over een  C-water (toekomstig B-water), ter hoogte van de Zalm 7 te Hardinxveld-Giessendam, zaaknummer 201509258. </text:p>
            <text:p text:style-name="common-al">Start bezwaartermijn: 08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84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 nieuwe brug over een  C-water (toekomstig B-water), ter hoogte van de Zalm 7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84</meta:user-defined>
    <meta:user-defined meta:name="OVERHEIDop.WsbID/DC.identifier">wsb-2015-55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</meta:user-defined>
    <meta:user-defined meta:name="OVERHEIDop.woonplaats">Hardinxveld-Giessendam</meta:user-defined>
    <meta:user-defined meta:name="OVERHEIDop.straatnaam">Zal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678 426292</meta:user-defined>
    <meta:user-defined meta:name="OVERHEIDop.versieInformatie"/>
  </office:meta>
</office:document-meta>
</file>