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een brug over een A-water  ten behoeve van een nieuwe aansluiting op een weg in beheer bij Waterschap Rivierenland ter plaatse van de Van Goyehof 5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brug over een A-water  ten behoeve van een nieuwe aansluiting op een weg in beheer bij Waterschap Rivierenland ter plaatse van de Van Goyehof 5 te Langerak, zaaknummer 201508371. </text:p>
            <text:p text:style-name="common-al">Start bezwaartermijn: 09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583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83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83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brug over een A-water  ten behoeve van een nieuwe aansluiting op een weg in beheer bij Waterschap Rivierenland ter plaatse van de Van Goyehof 5 te Lang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5583</meta:user-defined>
    <meta:user-defined meta:name="OVERHEIDop.WsbID/DC.identifier">wsb-2015-558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7</meta:user-defined>
    <meta:user-defined meta:name="OVERHEIDop.woonplaats">Langerak</meta:user-defined>
    <meta:user-defined meta:name="OVERHEIDop.straatnaam">Van Goyehof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0153 438231</meta:user-defined>
    <meta:user-defined meta:name="OVERHEIDop.versieInformatie"/>
  </office:meta>
</office:document-meta>
</file>