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werkzaamheden aan de gastransportleiding nabij watergangen ter plaatse van de A.M.A. van Langeraad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werkzaamheden aan de gastransportleiding nabij watergangen ter plaatse van de A.M.A. van Langeraadweg te Giessenburg, zaaknummer 201508605. </text:p>
            <text:p text:style-name="common-al">Start bezwaartermijn: 09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8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werkzaamheden aan de gastransportleiding nabij watergangen ter plaatse van de A.M.A. van Langeraadweg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82</meta:user-defined>
    <meta:user-defined meta:name="OVERHEIDop.WsbID/DC.identifier">wsb-2015-558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LB</meta:user-defined>
    <meta:user-defined meta:name="OVERHEIDop.woonplaats">Giessenburg</meta:user-defined>
    <meta:user-defined meta:name="OVERHEIDop.straatnaam">A.M.A. van Langeraa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918 429229</meta:user-defined>
    <meta:user-defined meta:name="OVERHEIDop.versieInformatie"/>
  </office:meta>
</office:document-meta>
</file>