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iverse werkzaamheden ter plaatse van de Groenestraat te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graven van water, het verwijderen van een dam met duiker in B-water, het verlengen van een dam met duiker in B-water, het verlengen van een dam met duiker in B-water, het leggen van een dam met duiker in A-water, het leggen van een dam met duiker tussen C-water en B-water en het ongedaan maken van een onderbemalingsgebied ter plaatse van de Groenestraat te Asch, zaaknummer 201508852. </text:p>
            <text:p text:style-name="common-al">Start bezwaartermijn: 10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581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8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8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Groenestraat te Asch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81</meta:user-defined>
    <meta:user-defined meta:name="OVERHEIDop.WsbID/DC.identifier">wsb-2015-558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15RX 2</meta:user-defined>
    <meta:user-defined meta:name="OVERHEIDop.woonplaats">Asch</meta:user-defined>
    <meta:user-defined meta:name="OVERHEIDop.straatnaam">Groen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9590 436860</meta:user-defined>
    <meta:user-defined meta:name="OVERHEIDop.versieInformatie"/>
  </office:meta>
</office:document-meta>
</file>