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vergraven van wateren en het leggen van een dam met duiker ten zuiden van Kloosterstraat 16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vergraven van wateren en het leggen van een dam met duiker ten zuiden van Kloosterstraat 16a te Beuningen, zaaknummer 201507329. </text:p>
            <text:p text:style-name="common-al">Start bezwaartermijn: 1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80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80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vergraven van wateren en het leggen van een dam met duiker ten zuiden van Kloosterstraat 16a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80</meta:user-defined>
    <meta:user-defined meta:name="OVERHEIDop.WsbID/DC.identifier">wsb-2015-558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1KW 14t</meta:user-defined>
    <meta:user-defined meta:name="OVERHEIDop.woonplaats">Beuningen Gld</meta:user-defined>
    <meta:user-defined meta:name="OVERHEIDop.straatnaam">Kloost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1604 431014</meta:user-defined>
    <meta:user-defined meta:name="OVERHEIDop.versieInformatie"/>
  </office:meta>
</office:document-meta>
</file>