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plaatsen van een uitstroomvoorziening (inclusief stortbed) in A-water ter plaatse van de Drielseweg te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plaatsen van een uitstroomvoorziening (inclusief stortbed) in A-water ter plaatse van de Drielseweg te Hedel, zaaknummer 201509071. </text:p>
            <text:p text:style-name="common-al">Start bezwaartermijn: 10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579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79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79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plaatsen van een uitstroomvoorziening (inclusief stortbed) in A-water ter plaatse van de Drielseweg te Hed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5579</meta:user-defined>
    <meta:user-defined meta:name="OVERHEIDop.WsbID/DC.identifier">wsb-2015-557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21NC</meta:user-defined>
    <meta:user-defined meta:name="OVERHEIDop.woonplaats">Hedel</meta:user-defined>
    <meta:user-defined meta:name="OVERHEIDop.straatnaam">Driel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7403 418390</meta:user-defined>
    <meta:user-defined meta:name="OVERHEIDop.versieInformatie"/>
  </office:meta>
</office:document-meta>
</file>