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het aanleggen van een koppelwarmteleid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464.V01, 10 juli 2015) Eneco Warmtenettten B.V., het aanleggen van een koppelwarmteleiding binnen de primaire waterkering ter plaatse van de Westzeedijk/Kievitslaan te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5578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78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78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het aanleggen van een koppelwarmteleid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5578</meta:user-defined>
    <meta:user-defined meta:name="OVERHEIDop.WsbID/DC.identifier">wsb-2015-5578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7-10</meta:user-defined>
    <meta:user-defined meta:name="xs:date/OVERHEIDop.einddatum">2015-08-21</meta:user-defined>
    <meta:user-defined meta:name="OVERHEID.Gemeente/DC.spatial">Rotterdam</meta:user-defined>
    <meta:user-defined meta:name="OVERHEIDop.versieInformatie"/>
  </office:meta>
</office:document-meta>
</file>