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ggen van de berm en inzaaien met bloemrijk grasmengsel bij een waterkering en watergang bij Lopikerweg Oost/Radiolaan in Lopikerkapel (code 936440)</text:p>
      <text:section text:name="zakelijke-mededeling_id1-3-2" text:style-name="zakelijke-mededeling">
        <text:section text:name="zakelijke-mededeling-tekst_id1-3-2-1" text:style-name="zakelijke-mededeling-tekst">
          <text:section text:name="tekst_id1-3-2-1-1" text:style-name="tekst">
            <text:p text:style-name="common-al">Bij besluit van 14 juli 2015 heeft het waterschap krachtens de Keur van het Hoogheemraadschap De Stichtse Rijnlanden 2009 vergunning verleend voor het plaggen van de berm en inzaaien met bloemrijk grasmengsel bij een waterkering en watergang, op de locatie bij Lopikerweg Oost/Radiolaan in Lopikerkapel, in de gemeente Lopik. Dit besluit is verzonden op 14 juli 2015.</text:p>
            <text:p text:style-name="common-al">
            <text:span text:style-name="nadrukvet">Stukken inzien
  </text:span>
          </text:p>
            <text:p text:style-name="common-al">U kunt de aanvraag, de vergunning en de daarbij horende stukken inzien van 15 juli 2015 tot en met 2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7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ggen van de berm en inzaaien met bloemrijk grasmengsel bij een waterkering en watergang bij Lopikerweg Oost/Radiolaan in Lopikerkapel (code 9364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577</meta:user-defined>
    <meta:user-defined meta:name="OVERHEIDop.WsbID/DC.identifier">wsb-2015-55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1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J 200a</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6</meta:user-defined>
    <meta:user-defined meta:name="OVERHEID.EPSG28992/DC.spatial">131961 445239</meta:user-defined>
    <meta:user-defined meta:name="OVERHEIDop.versieInformatie"/>
  </office:meta>
</office:document-meta>
</file>