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ter hoogte van de Kleihoogt 9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1200470</text:p>
            <text:p text:style-name="common-al">Het college van dijkgraaf en hoogheemraden van Delfland heeft het besluit genomen om een vergunning te verlenen aan   voor het in de polder Berkel ter hoogte van de Kleihoogt 9 gemeente Lansingerland (Berkel en Rodenrijs) polder graven van secundair polderwater en het hebben van een dam met duikerverbinding in secundair polderwater.</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1 juli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70 18 8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5575</text:span><text:line-break/><text:date style:data-style-name="dag" text:fixed="true" text:date-value="2015-07-14"/><text:line-break/><text:date style:data-style-name="jaar" text:fixed="true" text:date-value="2015-07-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575</text:span><text:date style:data-style-name="nicedate" text:fixed="true" text:date-value="201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575</text:span><text:date style:data-style-name="nicedate" text:fixed="true" text:date-value="2015-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ter hoogte van de Kleihoogt 9 gemeente Lansingerland (Berkel en Rodenrijs)</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14</meta:user-defined>
    <meta:user-defined meta:name="OVERHEIDop.publicationIssue">5575</meta:user-defined>
    <meta:user-defined meta:name="OVERHEIDop.WsbID/DC.identifier">wsb-2015-5575</meta:user-defined>
    <meta:user-defined meta:name="OVERHEID.Waterschap/DC.creator">Hoogheemraadschap van Delfland</meta:user-defined>
    <meta:user-defined meta:name="OVERHEID.TaxonomieBeleidsagenda/OVERHEID.category">Bestuur | Waterschappen</meta:user-defined>
    <meta:user-defined meta:name="OVERHEIDop.referentienummer">1200470</meta:user-defined>
    <meta:user-defined meta:name="DCTERMS.abstract">Hoogheemraadschap van Delfland - Definitief besluit ter hoogte van de Kleihoogt 9 gemeente Lansingerland (Berkel en Rodenrijs)</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651CD 25</meta:user-defined>
    <meta:user-defined meta:name="OVERHEIDop.woonplaats">Berkel en Rodenrijs</meta:user-defined>
    <meta:user-defined meta:name="OVERHEIDop.straatnaam">Kerkstraat</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7-14</meta:user-defined>
    <meta:user-defined meta:name="xs:date/OVERHEIDop.einddatum">2015-08-21</meta:user-defined>
    <meta:user-defined meta:name="OVERHEIDop.externeBijlage">exb-2015-18303</meta:user-defined>
    <meta:user-defined meta:name="OVERHEID.EPSG28992/DC.spatial">92520 445418</meta:user-defined>
    <meta:user-defined meta:name="OVERHEIDop.versieInformatie"/>
  </office:meta>
</office:document-meta>
</file>