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6532 Verleende watervergunning aanbrengen 3 vogeleilandjes De Putten tussen Camperduin e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3 vogeleilandjes 'De Putten' tussen Camperduin en Petten. Vergunning verzonden op 29 juni 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571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71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71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6532 Verleende watervergunning aanbrengen 3 vogeleilandjes De Putten tussen Camperduin en Pet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5571</meta:user-defined>
    <meta:user-defined meta:name="OVERHEIDop.WsbID/DC.identifier">wsb-2015-557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71PS 1a</meta:user-defined>
    <meta:user-defined meta:name="OVERHEIDop.woonplaats">Schoorl</meta:user-defined>
    <meta:user-defined meta:name="OVERHEIDop.straatnaam">Kamperkade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5348 528550</meta:user-defined>
    <meta:user-defined meta:name="OVERHEIDop.versieInformatie"/>
  </office:meta>
</office:document-meta>
</file>