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en vergunning K.14.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70, 6 juli 2015) W.J. Tukker, het aanbrengen en tijdelijk hebben van een noodbrug en het aanbrengen en hebben van een brug over de tussenboezem Zestienhoven/Schiebroek ter plaatse van de Overschiese Kleiweg nabij huisnr. 793 in Rotterdam. De wijziging heeft betrekking op de hoogte van de definitieve brug boven het schouwpei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70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7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7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ergunning K.14.77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70</meta:user-defined>
    <meta:user-defined meta:name="OVERHEIDop.WsbID/DC.identifier">wsb-2015-557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45LN 793</meta:user-defined>
    <meta:user-defined meta:name="OVERHEIDop.woonplaats">Rotterdam</meta:user-defined>
    <meta:user-defined meta:name="OVERHEIDop.straatnaam">Overschiese Klei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6</meta:user-defined>
    <meta:user-defined meta:name="xs:date/OVERHEIDop.einddatum">2015-08-17</meta:user-defined>
    <meta:user-defined meta:name="OVERHEID.EPSG28992/DC.spatial">90043 439294</meta:user-defined>
    <meta:user-defined meta:name="OVERHEIDop.versieInformatie"/>
  </office:meta>
</office:document-meta>
</file>