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door middel van twee gestuurde boringen aanbrengen en hebben van lei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444, 9 juli 2015) N.V. Stedin Midden Holland, door middel van twee gestuurde boringen aanbrengen en hebben van leidingen onder de Ringvaart ter plaatse van de Voltaweg en Moordrechtse Tiendeweg in Gouda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569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6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6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door middel van twee gestuurde boringen aanbrengen en hebben van leid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5569</meta:user-defined>
    <meta:user-defined meta:name="OVERHEIDop.WsbID/DC.identifier">wsb-2015-5569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09</meta:user-defined>
    <meta:user-defined meta:name="xs:date/OVERHEIDop.einddatum">2015-08-20</meta:user-defined>
    <meta:user-defined meta:name="OVERHEID.Gemeente/DC.spatial">Gouda</meta:user-defined>
    <meta:user-defined meta:name="OVERHEIDop.versieInformatie"/>
  </office:meta>
</office:document-meta>
</file>