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Kennisgeving terinzagelegging – Ontwerp-waterbeheerplan 2016-2021</text:p>
      <text:section text:name="zakelijke-mededeling_id1-3-2" text:style-name="zakelijke-mededeling">
        <text:section text:name="zakelijke-mededeling-tekst_id1-3-2-1" text:style-name="zakelijke-mededeling-tekst">
          <text:section text:name="tekst_id1-3-2-1-1" text:style-name="tekst">
            <text:p text:style-name="common-al">Iedere zes jaar maakt Delfland een Waterbeerplan waarin de strategische beleidskaders voor die jaren zijn opgenomen. Dit is een verplicht planfiguur conform de Waterwet. Het huidige Waterbeheerplan van Delfland loopt tot en met eind 2015. De Verenigde Vergadering van Delfland heeft op 2 juli 2015 <text:span text:style-name="nadrukcur">het Ontwerp-waterbeheerplan 2016-2021, Strategie richting een toekomstbestendig en samenwerkingsgericht waterschap</text:span> vrijgegeven voor inspraak. </text:p>
            <text:p text:style-name="common-al"/>
            <text:p text:style-name="common-al">Het Ontwerp-waterbeheerplan 2016-2021 ligt van 3 augustus tot en met 14 september 2015 ter inzage, zowel digitaal door bijgaand PDF te downloaden, als door de stukken te komen inzien op het Gemeenlandshuis, Phoenixstraat 32 te Delft op werkdagen van 9.00-12.00 uur en van 14.00-16.00 uur. </text:p>
            <text:p text:style-name="common-al"/>
            <text:p text:style-name="common-al">Ingezetenen en belanghebbenden kunnen gedurende de periode van terinzagelegging hun zienswijze over het Ontwerp-waterbeheerplan 2016-2021 schriftelijk kenbaar maken. Schriftelijke zienswijzen kunnen worden gericht aan Dijkgraaf en Hoogheemraden van Delfland, Postbus 3061, 2601 DB Delft, onder vermelding van ‘Zienswijze Ontwerp waterbeheerplan 2016-2021’ of versturen per e-mail naar het adres <text:a xlink:href="mailto:waterbeheerplan@hhdelfland.nl" xlink:type="simple">waterbeheerplan@hhdelfland.nl</text:a>. </text:p>
            <text:p text:style-name="common-al"/>
            <text:p text:style-name="common-al">In het Ontwerp-waterbeheerplan is ook het Ontwerp KRW-programma Delfland opgenomen. Hierin staan de doelen en maatregelen die zijn opgesteld ten behoeve van de Europese Kaderrichtlijn water en die worden opgenomen in het tweede Stroomgebiedbeheerplan Rijndelta. Dit specifieke onderdeel heeft in de periode van 6 januari tot en met 17 februari 2015 ter inzage gelegen. Het Ontwerp KRW-programma staat niet meer open voor zienswijzen. </text:p>
            <text:p text:style-name="common-al"/>
            <text:p text:style-name="common-al">Op 20 augustus 2015 organiseert Delfland twee informatiebijeenkomsten over het Ontwerp-waterbeheerplan 2016-2021. De bijeenkomsten worden gehouden aan de Phoenixstraat 32 te Delft en starten om 14.00 uur en om 19.30 uur. </text:p>
            <text:p text:style-name="common-al"/>
            <text:p text:style-name="common-al">Indien u vragen heeft naar aanleiding van deze kennisgeving, dan kunt u op werkdagen van 9.00 tot 16.00 uur contact opnemen met de Strategie en Innovatie, de heer J.A. Willems, te bereiken via telefoonnummer (015) 260 839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68</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8</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8</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 Ontwerp-waterbeheerplan 2016-20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68</meta:user-defined>
    <meta:user-defined meta:name="OVERHEIDop.WsbID/DC.identifier">wsb-2015-5568</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8257</meta:user-defined>
    <meta:user-defined meta:name="OVERHEID.Gemeente/DC.spatial">Zoetermeer</meta:user-defined>
    <meta:user-defined meta:name="OVERHEID.Gemeente/DC.spatial">Leidschendam-Voorburg</meta:user-defined>
    <meta:user-defined meta:name="OVERHEID.Gemeente/DC.spatial">Leidschendam-Voorburg</meta:user-defined>
    <meta:user-defined meta:name="OVERHEID.Gemeente/DC.spatial">Pijnacker-Nootdorp</meta:user-defined>
    <meta:user-defined meta:name="OVERHEID.Gemeente/DC.spatial">Pijnacker-Nootdorp</meta:user-defined>
    <meta:user-defined meta:name="OVERHEID.Gemeente/DC.spatial">Wassenaar</meta:user-defined>
    <meta:user-defined meta:name="OVERHEID.Gemeente/DC.spatial">Midden-Delfland</meta:user-defined>
    <meta:user-defined meta:name="OVERHEID.Gemeente/DC.spatial">Rotterdam</meta:user-defined>
    <meta:user-defined meta:name="OVERHEID.Gemeente/DC.spatial">Vlaardingen</meta:user-defined>
    <meta:user-defined meta:name="OVERHEID.Gemeente/DC.spatial">Leidschendam-Voorburg</meta:user-defined>
    <meta:user-defined meta:name="OVERHEID.Gemeente/DC.spatial">Rijswijk</meta:user-defined>
    <meta:user-defined meta:name="OVERHEID.Gemeente/DC.spatial">Delft</meta:user-defined>
    <meta:user-defined meta:name="OVERHEID.Gemeente/DC.spatial">Pijnacker-Nootdorp</meta:user-defined>
    <meta:user-defined meta:name="OVERHEID.Gemeente/DC.spatial">Westland</meta:user-defined>
    <meta:user-defined meta:name="OVERHEID.Gemeente/DC.spatial">Maassluis</meta:user-defined>
    <meta:user-defined meta:name="OVERHEID.Gemeente/DC.spatial">Rotterdam</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Lansingerland</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Schiedam</meta:user-defined>
    <meta:user-defined meta:name="OVERHEID.Gemeente/DC.spatial">'s-Gravenhage</meta:user-defined>
    <meta:user-defined meta:name="OVERHEIDop.versieInformatie"/>
  </office:meta>
</office:document-meta>
</file>