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ing voor het aanbrengen van een hek en afrit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456.V01, H.P.T. Blom, het aanbrengen van een hek en het hebben van een tweetal afritten binnen de primaire waterkering ter plaatse van Lekdijk 45 te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566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6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6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ing voor het aanbrengen van een hek en afrit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5566</meta:user-defined>
    <meta:user-defined meta:name="OVERHEIDop.WsbID/DC.identifier">wsb-2015-556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9</meta:user-defined>
    <meta:user-defined meta:name="xs:date/OVERHEIDop.einddatum">2015-08-20</meta:user-defined>
    <meta:user-defined meta:name="OVERHEID.Gemeente/DC.spatial">Krimpenerwaard</meta:user-defined>
    <meta:user-defined meta:name="OVERHEIDop.versieInformatie"/>
  </office:meta>
</office:document-meta>
</file>