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2005 het tijdelijk aanbrengen van een hulpbrug ter plaatse van het Heinekenterrein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9 juli 2015 een vergunning verleend aan Aannemingsbedrijf K. Dekker voor het ten behoeve van de aanleg van een windpark aanbrengen en tijdelijk (tot uiterlijk 1 januari 2016) hebben van een hulpbrug binnen de kern- en beschermingszone van een regionale kering van polder Groenendijk en over overig boezemwater ter plaatse van het Heinekenterrein te Zoeterwoude.</text:p>
            <text:p text:style-name="common-al"/>
            <text:p text:style-name="common-al">De stukken liggen tot en met 20 augustus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J.IJ. Jonker van de afdeling Vergunningverlening &amp; Handhaving, telefoon 071-3063462.</text:p>
            <text:p text:style-name="common-al"/>
            <text:p text:style-name="common-al">Leiden, 9 jul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5565</text:span><text:line-break/><text:date style:data-style-name="dag" text:fixed="true" text:date-value="2015-07-13"/><text:line-break/><text:date style:data-style-name="jaar" text:fixed="true" text:date-value="2015-07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565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565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005 het tijdelijk aanbrengen van een hulpbrug ter plaatse van het Heinekenterrein te Zoeter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13</meta:user-defined>
    <meta:user-defined meta:name="OVERHEIDop.publicationIssue">5565</meta:user-defined>
    <meta:user-defined meta:name="OVERHEIDop.WsbID/DC.identifier">wsb-2015-5565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381</meta:user-defined>
    <meta:user-defined meta:name="OVERHEIDop.woonplaats">Zoeterwoude</meta:user-defined>
    <meta:user-defined meta:name="OVERHEIDop.straatnaam">Barrepad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8241</meta:user-defined>
    <meta:user-defined meta:name="OVERHEID.EPSG28992/DC.spatial">96664 460678</meta:user-defined>
    <meta:user-defined meta:name="OVERHEIDop.versieInformatie"/>
  </office:meta>
</office:document-meta>
</file>