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watervergunning V61580 diverse werkzaamheden ter plaatse van de verlandde delen binnen het natuurgebied ‘de Meije’ in het Nieuwkoopse Plassengebied in de gemeente Nieuw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9 juli 2015 een vergunning verleend aan Natuurmonumenten in Nederland Vereniging voor</text:p>
            <text:list text:style-name="id1-3-2-1-1-2">
              <text:list-item text:style-override="id1-3-2-1-1-2-1">
                <text:number>1.</text:number>
                <text:p text:style-name="al">het inrichten en tijdelijk hebben van 2 baggeropslaglocaties en het daarmee tijdelijk, voor de periode van ca. 2 jaar (van 1 juli 2015 tot 30 december 2017) dempen van 14.150 m² overig oppervlaktewater in het watersysteem van de Nieuwkoopse Plassen;</text:p>
              </text:list-item>
              <text:list-item text:style-override="id1-3-2-1-1-2-2">
                <text:number>2.</text:number>
                <text:p text:style-name="al">het aanbrengen en hebben van een demping van ca. 100 m² in de vorm van een vaste dam in een overige watergang ten behoeve van het aanbrengen van een voorkeur-stromingsrichting in het watersysteem;</text:p>
              </text:list-item>
              <text:list-item text:style-override="id1-3-2-1-1-2-3">
                <text:number>3.</text:number>
                <text:p text:style-name="al">het aanbrengen en hebben van 16 dammen, elk met een duiker Ø 600 mm in overige watergangen breder dan 8 m;</text:p>
              </text:list-item>
              <text:list-item text:style-override="id1-3-2-1-1-2-4">
                <text:number>4.</text:number>
                <text:p text:style-name="al">het tijdelijk voor de duur van het gehele werk (tot uiterlijk 30 december 2017) aanbrengen en hebben van een uitstroom- en filterconstructie voor percolaatwater in de kern- en beschermingszone van een overige watergang.</text:p>
              </text:list-item>
            </text:list>
            <text:p text:style-name="common-al">Eén en ander gedurende de periode van het werk, van 1 juli 2015 tot 30 december 2017, ter plaatse van de verlandde delen binnen het natuurgebied ‘de Meije’ in het Nieuwkoopse Plassengebied in de gemeente Nieuwkoop op de kadastrale percelen Nieuwkoop sectie G, nrs. 129 t/m 131 en 204 t/m 210.</text:p>
            <text:p text:style-name="common-al"/>
            <text:p text:style-name="common-al">De stukken liggen tot en met 20 augustus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G.W. Koning van de afdeling Vergunningverlening &amp; Handhaving, telefoon 071-3063495.</text:p>
            <text:p text:style-name="common-al"/>
            <text:p text:style-name="common-al">Leiden, 9 juli 2015</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5564</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64</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564</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580 diverse werkzaamheden ter plaatse van de verlandde delen binnen het natuurgebied ‘de Meije’ in het Nieuwkoopse Plassengebied in de gemeente Nieuwkoo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3</meta:user-defined>
    <meta:user-defined meta:name="OVERHEIDop.publicationIssue">5564</meta:user-defined>
    <meta:user-defined meta:name="OVERHEIDop.WsbID/DC.identifier">wsb-2015-5564</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651LS 23a</meta:user-defined>
    <meta:user-defined meta:name="OVERHEIDop.woonplaats">Woerdense Verlaat</meta:user-defined>
    <meta:user-defined meta:name="OVERHEIDop.straatnaam">Hollandsekade</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8235</meta:user-defined>
    <meta:user-defined meta:name="OVERHEID.EPSG28992/DC.spatial">116997 462003</meta:user-defined>
    <meta:user-defined meta:name="OVERHEIDop.versieInformatie"/>
  </office:meta>
</office:document-meta>
</file>