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beschoeiing ter plaatse van de Kralingseweg 366 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19, 9 juli 2015 ) H.C. Schutter, het vervangen van een beschoeiing ter plaatse van de Kralingseweg 366 A in Rotterdam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58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5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5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beschoeiing ter plaatse van de Kralingseweg 366 A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5558</meta:user-defined>
    <meta:user-defined meta:name="OVERHEIDop.WsbID/DC.identifier">wsb-2015-555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9</meta:user-defined>
    <meta:user-defined meta:name="xs:date/OVERHEIDop.einddatum">2015-08-20</meta:user-defined>
    <meta:user-defined meta:name="OVERHEID.Gemeente/DC.spatial">Rotterdam</meta:user-defined>
    <meta:user-defined meta:name="OVERHEIDop.versieInformatie"/>
  </office:meta>
</office:document-meta>
</file>