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telecomkabels middels een gestuurde boring op de locatie Heijcopperkade (ter hoogte van Toerit A12) in De Meern in de gemeente Utrecht (code 948160)</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het leggen van telecomkabels middels een gestuurde boring op de locatie Heijcopperkade (ter hoogte van Toerit A12) in De Meern, in de gemeente Utrecht. Dit besluit is verzonden op 13 juli 2015.</text:p>
            <text:p text:style-name="common-al">
            <text:span text:style-name="nadrukvet">Stukken inzien
  </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5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telecomkabels middels een gestuurde boring op de locatie Heijcopperkade (ter hoogte van Toerit A12) in De Meern in de gemeente Utrecht (code 9481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52</meta:user-defined>
    <meta:user-defined meta:name="OVERHEIDop.WsbID/DC.identifier">wsb-2015-555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PR 3</meta:user-defined>
    <meta:user-defined meta:name="OVERHEIDop.woonplaats">De Meern</meta:user-defined>
    <meta:user-defined meta:name="OVERHEIDop.straatnaam">Heijcopper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4</meta:user-defined>
    <meta:user-defined meta:name="xs:date/OVERHEIDop.einddatum">2015-08-25</meta:user-defined>
    <meta:user-defined meta:name="OVERHEID.EPSG28992/DC.spatial">132084 453453</meta:user-defined>
    <meta:user-defined meta:name="OVERHEIDop.versieInformatie"/>
  </office:meta>
</office:document-meta>
</file>