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419923, betreft waterhuishoudkundige werken bestemmingsplan Nij Sân Rotten te Rottum.</text:p>
      <text:section text:name="zakelijke-mededeling_id1-3-2" text:style-name="zakelijke-mededeling">
        <text:section text:name="zakelijke-mededeling-tekst_id1-3-2-1" text:style-name="zakelijke-mededeling-tekst">
          <text:section text:name="tekst_id1-3-2-1-1" text:style-name="tekst">
            <text:p text:style-name="common-al">• Op 20 januari 2015 heeft het dagelijks bestuur van Wetterskip Fryslân een watervergunning verleend aan Gemeente De Friese Meren te Joure voor het uitvoeren van waterhuishoudkundige werken in bestemmingsplan Nij Sân Rotten, fase 1a, tussen de Alde Postwei en de Hoge Dijk te Rottum.</text:p>
            <text:p text:style-name="common-al">De watervergunning en de daarbij behorende stukken liggen vanaf 22 januari tot 5 maart 2015 ter inzage in het kantoor van Wetterskip Fryslân, Harlingerstraatweg 113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de Boer-Brouwer, tel. 058 292 2708.</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55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419923, betreft waterhuishoudkundige werken bestemmingsplan Nij Sân Rotten te Rott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55</meta:user-defined>
    <meta:user-defined meta:name="OVERHEIDop.WsbID/DC.identifier">wsb-2015-555</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op.woonplaats">Rottum</meta:user-defined>
    <meta:user-defined meta:name="OVERHEIDop.straatnaam">Wjukslach</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88845 549844</meta:user-defined>
    <meta:user-defined meta:name="OVERHEIDop.versieInformatie"/>
  </office:meta>
</office:document-meta>
</file>