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, werkzaamheden waterlopen 16 en 16-0-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Stichting Golfpark Weleveld te Borne voor:</text:p>
            <text:list text:style-name="id1-3-2-1-1-3">
              <text:list-item text:style-override="id1-3-2-1-1-3-1">
                <text:number>1.</text:number>
                <text:p text:style-name="al">het aanleggen van een nieuw gedeelte van de waterloop 16-0-0-2 over een lengte van ca. 105 meter (op de tekening gemarkeerd met A);</text:p>
              </text:list-item>
              <text:list-item text:style-override="id1-3-2-1-1-3-2">
                <text:number>2.</text:number>
                <text:p text:style-name="al">het aanbrengen en hebben van een dam met duiker ter lengte van 15 meter in de waterloop 16-0-0-2 (op de tekening gemarkeerd met A);</text:p>
              </text:list-item>
              <text:list-item text:style-override="id1-3-2-1-1-3-3">
                <text:number>3.</text:number>
                <text:p text:style-name="al">het dempen en afvoeren van de legger van een gedeelte van de waterloop 16-0-0-2 over een lengte van ca. 45 meter;</text:p>
              </text:list-item>
              <text:list-item text:style-override="id1-3-2-1-1-3-4">
                <text:number>4.</text:number>
                <text:p text:style-name="al">het aanbrengen en hebben van een afwateringsbuis met uitmonding in het talud op de linkeroever van de waterloop 16 (op de tekening gemarkeerd met B);</text:p>
              </text:list-item>
              <text:list-item text:style-override="id1-3-2-1-1-3-5">
                <text:number>5.</text:number>
                <text:p text:style-name="al">het aanbrengen en hebben van een drainagebuis met uitmonding in het talud op de linkeroever van waterloop 16 (op de tekening gemarkeerd met C).</text:p>
              </text:list-item>
            </text:list>
            <text:p text:style-name="common-al"> </text:p>
            <text:p text:style-name="common-al">Alle in deze vergunning genoemde zaken ten aanzien van het beheer en onderhoud van de betrokken waterloop hebben uitsluitend betrekking op de in het plan gelegen delen van deze waterloop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54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4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4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, werkzaamheden waterlopen 16 en 16-0-0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45</meta:user-defined>
    <meta:user-defined meta:name="OVERHEIDop.WsbID/DC.identifier">wsb-2015-554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25RL 1b</meta:user-defined>
    <meta:user-defined meta:name="OVERHEIDop.woonplaats">Zenderen</meta:user-defined>
    <meta:user-defined meta:name="OVERHEIDop.straatnaam">Dashorst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8147</meta:user-defined>
    <meta:user-defined meta:name="OVERHEIDop.externeBijlage">exb-2015-18148</meta:user-defined>
    <meta:user-defined meta:name="OVERHEID.EPSG28992/DC.spatial">247310 483911</meta:user-defined>
    <meta:user-defined meta:name="OVERHEIDop.versieInformatie"/>
  </office:meta>
</office:document-meta>
</file>