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ervangen oeverbeschoeiing waterlopen NW019 en OK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text:span>
            </text:span>
            <text:span text:style-name="nadrukvet">
              <text:span text:style-name="nadrukcur">Keur waterschap Vechtstromen 2014 en Waterwet </text:span>
            </text:span>
          </text:p>
            <text:p text:style-name="common-al">Het dagelijks bestuur van waterschap Vechtstromen heeft positief besloten op de aanvraag van provincie Drenthe te Assen voor het vervangen van oeverbeschoeiing in de buitengracht en op de linkeroever van het Afwateringskanaal te Coevorden over een totale lengte van circa 885 meter langs de waterlopen NW019 en OK005, ter plaatse van de percelen kadastraal bekend als gemeente Coevorden, sectie F, nummer 1275 en 5142. De wateren maken onderdeel uit van het watersysteem van waterschap Vechtstrom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54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ervangen oeverbeschoeiing waterlopen NW019 en OK0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44</meta:user-defined>
    <meta:user-defined meta:name="OVERHEIDop.WsbID/DC.identifier">wsb-2015-554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KT</meta:user-defined>
    <meta:user-defined meta:name="OVERHEIDop.woonplaats">Coevorden</meta:user-defined>
    <meta:user-defined meta:name="OVERHEIDop.straatnaam">Moni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08</meta:user-defined>
    <meta:user-defined meta:name="xs:date/OVERHEIDop.einddatum">2015-08-19</meta:user-defined>
    <meta:user-defined meta:name="OVERHEIDop.externeBijlage">exb-2015-18144</meta:user-defined>
    <meta:user-defined meta:name="OVERHEIDop.externeBijlage">exb-2015-18145</meta:user-defined>
    <meta:user-defined meta:name="OVERHEIDop.externeBijlage">exb-2015-18146</meta:user-defined>
    <meta:user-defined meta:name="OVERHEID.EPSG28992/DC.spatial">245769 519398</meta:user-defined>
    <meta:user-defined meta:name="OVERHEIDop.versieInformatie"/>
  </office:meta>
</office:document-meta>
</file>