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men, festival De Vecht op en nabij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Stichting Festival de Vecht te Ommen voor het houden van het “festival De Vecht”, van 14 tot en met 16 augustus 2015, op en nabij de Vecht te Ommen ter hoogte van de percelen kadastraal bekend als gemeente Ambt-Ommen, sectie F, nummers 4895 en 4897.</text:p>
            <text:p text:style-name="common-al">Onderdeel van de activiteiten is het plaatsen en hebben van een drijvende steiger en een ponton. De ponton zal onder andere door middel van spudpalen worden verankerd.</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7 jul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5543</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43</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43</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men, festival De Vecht op en nabij de V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3</meta:user-defined>
    <meta:user-defined meta:name="OVERHEIDop.publicationIssue">5543</meta:user-defined>
    <meta:user-defined meta:name="OVERHEIDop.WsbID/DC.identifier">wsb-2015-5543</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31</meta:user-defined>
    <meta:user-defined meta:name="OVERHEIDop.woonplaats">Ommen</meta:user-defined>
    <meta:user-defined meta:name="OVERHEIDop.straatnaam">Hesselmulertbru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7-08</meta:user-defined>
    <meta:user-defined meta:name="xs:date/OVERHEIDop.einddatum">2015-08-19</meta:user-defined>
    <meta:user-defined meta:name="OVERHEIDop.externeBijlage">exb-2015-18140</meta:user-defined>
    <meta:user-defined meta:name="OVERHEIDop.externeBijlage">exb-2015-18141</meta:user-defined>
    <meta:user-defined meta:name="OVERHEIDop.externeBijlage">exb-2015-18142</meta:user-defined>
    <meta:user-defined meta:name="OVERHEIDop.externeBijlage">exb-2015-18143</meta:user-defined>
    <meta:user-defined meta:name="OVERHEID.EPSG28992/DC.spatial">225344 503772</meta:user-defined>
    <meta:user-defined meta:name="OVERHEIDop.versieInformatie"/>
  </office:meta>
</office:document-meta>
</file>