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Projectplan Duiker en watergang Tramkade</text:p>
      <text:section text:name="zakelijke-mededeling_id1-3-2" text:style-name="zakelijke-mededeling">
        <text:section text:name="zakelijke-mededeling-tekst_id1-3-2-1" text:style-name="zakelijke-mededeling-tekst">
          <text:section text:name="tekst_id1-3-2-1-1" text:style-name="tekst">
            <text:p text:style-name="common-al">Projectplan duiker en watergang Tramkade in de gemeente Midden-Delfland 1203042</text:p>
            <text:p text:style-name="common-al">Het college van dijkgraaf en hoogheemraden van Delfland maakt ter voldoening aan artikel 3:42 van de Algemene wet bestuursrecht bekend dat in zijn vergadering d.d. 7 juli 2015 het navolgende besluit is genomen.</text:p>
            <text:p text:style-name="common-al">Projectplan duiker en watergang Tramkade in de gemeente Midden-Delfland</text:p>
            <text:p text:style-name="common-al">Het projectplan heeft betrekking op de aanleg van een duiker naast een bestaande duiker en het verbreden van een watergang langs de Tramkade tussen Den Hoorn en Schipluiden in de gemeente Midden-Delfland. Hiermee wordt de afvoercapaciteit van het oppervlaktewater verbeterd.</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dinsdag 14 juli 2015 tot en met het einde van de hierna genoemde bezwaartermijn inzien op de volgende locatie:</text:p>
            <text:p text:style-name="common-al">- het Gemeenlandshuis, Phoenixstraat 32 te Delft</text:p>
            <text:p text:style-name="common-al">op werkdagen van 9.00-12.00 uur en van 14.00-16.00 uur. U kunt de stukken ook raadplegen op website: <text:a xlink:href="https://www.hhdelfland.nl/actueel/bekendmakingen" xlink:type="simple">https://www.hhdelfland.nl/actueel/bekendmakingen</text:a></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Het is ook mogelijk digitaal een verzoekschrift in te dienen bij de genoemde rechtbank via http://loket.rechtspraak.nl/bestuursrecht. Daarvoor moet u wel beschikken over een elektronische handtekening (DigiD). Kijk op de genoemde site voor de precieze voorwaarden.Voor het indienen van een verzoek om voorlopige voorziening is griffierecht verschuldigd.Indien u vragen hebt naar aanleiding van deze kennisgeving, dan kunt u op werkdagen van 9.00 tot 16.00 uur contact opnemen met de sector Project en Management Bureau (PMB), mevrouw ir. J.J. Dekker, te bereiken onder doorkiesnummer (015) 270 196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542</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42</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42</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Projectplan Duiker en watergang Tramka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3</meta:user-defined>
    <meta:user-defined meta:name="OVERHEIDop.publicationIssue">5542</meta:user-defined>
    <meta:user-defined meta:name="OVERHEIDop.WsbID/DC.identifier">wsb-2015-5542</meta:user-defined>
    <meta:user-defined meta:name="OVERHEID.Waterschap/DC.creator">Hoogheemraadschap van Delfland</meta:user-defined>
    <meta:user-defined meta:name="OVERHEID.TaxonomieBeleidsagenda/OVERHEID.category">Bestuur | Waterschappen</meta:user-defined>
    <meta:user-defined meta:name="DCTERMS.abstract">projectplan duiker en watergang Tramkade Kerkpolder-noord </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xs:date/OVERHEIDop.startdatum">2015-07-14</meta:user-defined>
    <meta:user-defined meta:name="xs:date/OVERHEIDop.einddatum">2015-08-24</meta:user-defined>
    <meta:user-defined meta:name="OVERHEIDop.externeBijlage">exb-2015-18137</meta:user-defined>
    <meta:user-defined meta:name="OVERHEID.Gemeente/DC.spatial">Midden-Delfland</meta:user-defined>
    <meta:user-defined meta:name="OVERHEIDop.versieInformatie"/>
  </office:meta>
</office:document-meta>
</file>