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602 ingevolge de Keur waterschap Brabantse Delta voor het dempen van een categorie B oppervlaktewaterlichaam ter hoogte van de Rielsebaan te Gilze in de gemeente Gilze en Rijen.</text:p>
      <text:section text:name="zakelijke-mededeling_id1-3-2" text:style-name="zakelijke-mededeling">
        <text:section text:name="zakelijke-mededeling-tekst_id1-3-2-1" text:style-name="zakelijke-mededeling-tekst">
          <text:section text:name="tekst_id1-3-2-1-1" text:style-name="tekst">
            <text:p text:style-name="common-al">Besluitnummer 15UT000602 bekend gemaakt op 16 januari 2015 voor het dempen van een categorie B oppervlaktewaterlichaam ter hoogte van de Rielsebaan te Gilze in de gemeente Gilze en Rij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5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602 ingevolge de Keur waterschap Brabantse Delta voor het dempen van een categorie B oppervlaktewaterlichaam ter hoogte van de Rielsebaan te Gilze in de gemeente Gilze en R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554</meta:user-defined>
    <meta:user-defined meta:name="OVERHEIDop.WsbID/DC.identifier">wsb-2015-55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26PD 3a</meta:user-defined>
    <meta:user-defined meta:name="OVERHEIDop.woonplaats">Gilze</meta:user-defined>
    <meta:user-defined meta:name="OVERHEIDop.straatnaam">Spoel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16</meta:user-defined>
    <meta:user-defined meta:name="xs:date/OVERHEIDop.einddatum">2015-02-27</meta:user-defined>
    <meta:user-defined meta:name="OVERHEIDop.externeBijlage">exb-2015-1874</meta:user-defined>
    <meta:user-defined meta:name="OVERHEID.EPSG28992/DC.spatial">125417 395060</meta:user-defined>
    <meta:user-defined meta:name="OVERHEIDop.versieInformatie"/>
  </office:meta>
</office:document-meta>
</file>