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475 ingevolge de Keur waterschap Brabantse Delta voor het lozen van hemelwater afkomstig van verhard oppervlak groter dan 2.000 m2 op een categorie A oppervlaktewaterlichaam ter hoogte van Zijlweg 18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P00475 bekend gemaakt op 8 juli 2015 voor het lozen van hemelwater afkomstig van verhard oppervlak groter dan 2.000 m2 op een categorie A oppervlaktewaterlichaam ter hoogte van Zijlweg 18 te Waalw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5537</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37</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37</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475 ingevolge de Keur waterschap Brabantse Delta voor het lozen van hemelwater afkomstig van verhard oppervlak groter dan 2.000 m2 op een categorie A oppervlaktewaterlichaam ter hoogte van Zijlweg 18 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37</meta:user-defined>
    <meta:user-defined meta:name="OVERHEIDop.WsbID/DC.identifier">wsb-2015-553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21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5NR 18</meta:user-defined>
    <meta:user-defined meta:name="OVERHEIDop.woonplaats">Waalwijk</meta:user-defined>
    <meta:user-defined meta:name="OVERHEIDop.straatnaam">Zijl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08</meta:user-defined>
    <meta:user-defined meta:name="xs:date/OVERHEIDop.einddatum">2015-08-19</meta:user-defined>
    <meta:user-defined meta:name="OVERHEIDop.externeBijlage">exb-2015-18132</meta:user-defined>
    <meta:user-defined meta:name="OVERHEID.EPSG28992/DC.spatial">131038 412538</meta:user-defined>
    <meta:user-defined meta:name="OVERHEIDop.versieInformatie"/>
  </office:meta>
</office:document-meta>
</file>