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73 ingevolge de Keur waterschap Brabantse Delta voor het verwijderen van een bestaande waterleiding en het ter vervanging hiervan aanleggen van een nieuwe waterleiding beide in de zonering van de regionale waterkeringen B96, Oudlandse Dijk en B97, Goudbloemse Dijk ter hoogte van De Gorzen 2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5UTP00473 bekend gemaakt op 8 juli 2015 voor het verwijderen van een bestaande waterleiding en het ter vervanging hiervan aanleggen van een nieuwe waterleiding beide in de zonering van de regionale waterkeringen B96, Oudlandse Dijk en B97, Goudbloemse Dijk ter hoogte van De Gorzen 2 te Oudenbosch.</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53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73 ingevolge de Keur waterschap Brabantse Delta voor het verwijderen van een bestaande waterleiding en het ter vervanging hiervan aanleggen van een nieuwe waterleiding beide in de zonering van de regionale waterkeringen B96, Oudlandse Dijk en B97, Goudbloemse Dijk ter hoogte van De Gorzen 2 te Oudenbosch.</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36</meta:user-defined>
    <meta:user-defined meta:name="OVERHEIDop.WsbID/DC.identifier">wsb-2015-553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0010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TV 2</meta:user-defined>
    <meta:user-defined meta:name="OVERHEIDop.woonplaats">Oudenbosch</meta:user-defined>
    <meta:user-defined meta:name="OVERHEIDop.straatnaam">De Gorz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8</meta:user-defined>
    <meta:user-defined meta:name="xs:date/OVERHEIDop.einddatum">2015-08-19</meta:user-defined>
    <meta:user-defined meta:name="OVERHEIDop.externeBijlage">exb-2015-18131</meta:user-defined>
    <meta:user-defined meta:name="OVERHEID.EPSG28992/DC.spatial">96008 403070</meta:user-defined>
    <meta:user-defined meta:name="OVERHEIDop.versieInformatie"/>
  </office:meta>
</office:document-meta>
</file>