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57 ingevolge de Keur waterschap Brabantse Delta voor het bouwen van een uitzichtspunt als entrée van de Overdiepse Polder in het kader van het project Ruimte voor de Rivier Overdiepse Polder in de zonering van de nieuwe primaire waterkering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0457 bekend gemaakt op 7 juli 2015 voor het bouwen van een uitzichtspunt als entrée van de Overdiepse Polder in het kader van het project Ruimte voor de Rivier Overdiepse Polder in de zonering van de nieuwe primaire waterkering in de gemeen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53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57 ingevolge de Keur waterschap Brabantse Delta voor het bouwen van een uitzichtspunt als entrée van de Overdiepse Polder in het kader van het project Ruimte voor de Rivier Overdiepse Polder in de zonering van de nieuwe primaire waterkering in de gemeen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34</meta:user-defined>
    <meta:user-defined meta:name="OVERHEIDop.WsbID/DC.identifier">wsb-2015-553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4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5PV 7</meta:user-defined>
    <meta:user-defined meta:name="OVERHEIDop.woonplaats">Waspik</meta:user-defined>
    <meta:user-defined meta:name="OVERHEIDop.straatnaam">Overdiepseka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7</meta:user-defined>
    <meta:user-defined meta:name="xs:date/OVERHEIDop.einddatum">2015-08-18</meta:user-defined>
    <meta:user-defined meta:name="OVERHEIDop.externeBijlage">exb-2015-18113</meta:user-defined>
    <meta:user-defined meta:name="OVERHEID.EPSG28992/DC.spatial">124872 413218</meta:user-defined>
    <meta:user-defined meta:name="OVERHEIDop.versieInformatie"/>
  </office:meta>
</office:document-meta>
</file>