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g voor het aanleggen van een hoofd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92, 8 juli 2015) Oasen Drinkwater N.V., het aanleggen en hebben van een hoofdwaterleiding binnen de zonering van de boezemwaterkering nabij het Centrumplan ter plaatse van de Kanaaldijk te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526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2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g voor het aanleggen van een hoofdwater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5526</meta:user-defined>
    <meta:user-defined meta:name="OVERHEIDop.WsbID/DC.identifier">wsb-2015-552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1PA 16</meta:user-defined>
    <meta:user-defined meta:name="OVERHEIDop.woonplaats">Waddinxveen</meta:user-defined>
    <meta:user-defined meta:name="OVERHEIDop.straatnaam">Kanaal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08</meta:user-defined>
    <meta:user-defined meta:name="xs:date/OVERHEIDop.einddatum">2015-08-19</meta:user-defined>
    <meta:user-defined meta:name="OVERHEID.EPSG28992/DC.spatial">105335 448825</meta:user-defined>
    <meta:user-defined meta:name="OVERHEIDop.versieInformatie"/>
  </office:meta>
</office:document-meta>
</file>