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16) Het onttrekken en lozen van grondwater bij de aanleg van een rotonde in de N210, kadastraalbekend als, sectie B, nr 4768, in Bergambacht. De werkzaamheden vinden plaats tussen 7 september2015 en 14 december 2015. Er wordt maximaal 5 m3/uur onttrokken en geloosd.</text:p>
            <text:p text:style-name="common-al"/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525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25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25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5525</meta:user-defined>
    <meta:user-defined meta:name="OVERHEIDop.WsbID/DC.identifier">wsb-2015-5525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10</meta:user-defined>
    <meta:user-defined meta:name="xs:date/OVERHEIDop.einddatum">2015-09-21</meta:user-defined>
    <meta:user-defined meta:name="OVERHEID.Gemeente/DC.spatial">Krimpenerwaard</meta:user-defined>
    <meta:user-defined meta:name="OVERHEIDop.versieInformatie"/>
  </office:meta>
</office:document-meta>
</file>