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120) Het onttrekken van grondwater ten behoeve van het beregenen van landbouwgewassen. De bron bevindt zich ter hoogte van Kruisweg 17 in Bleiswijk. Uit de bron kan maximaal 59 m3/uur onttrokken worden en wordt per keer maximaal 54 uur achtereen gebruikt.</text:p>
            <text:p text:style-name="common-al"/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521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21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21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5521</meta:user-defined>
    <meta:user-defined meta:name="OVERHEIDop.WsbID/DC.identifier">wsb-2015-5521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10</meta:user-defined>
    <meta:user-defined meta:name="xs:date/OVERHEIDop.einddatum">2015-07-24</meta:user-defined>
    <meta:user-defined meta:name="OVERHEID.Gemeente/DC.spatial">Lansingerland</meta:user-defined>
    <meta:user-defined meta:name="OVERHEIDop.versieInformatie"/>
  </office:meta>
</office:document-meta>
</file>