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: ingevolge de Waterwet ten name van Noordgastransport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15 tot en met 3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52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: ingevolge de Waterwet ten name van Noordgastransport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52</meta:user-defined>
    <meta:user-defined meta:name="OVERHEIDop.WsbID/DC.identifier">wsb-2015-55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1VG 2</meta:user-defined>
    <meta:user-defined meta:name="OVERHEIDop.woonplaats">Uithuizen</meta:user-defined>
    <meta:user-defined meta:name="OVERHEIDop.straatnaam">Midd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1</meta:user-defined>
    <meta:user-defined meta:name="xs:date/OVERHEIDop.einddatum">2015-03-03</meta:user-defined>
    <meta:user-defined meta:name="OVERHEIDop.externeBijlage">exb-2015-1857</meta:user-defined>
    <meta:user-defined meta:name="OVERHEIDop.externeBijlage">exb-2015-1858</meta:user-defined>
    <meta:user-defined meta:name="OVERHEID.EPSG28992/DC.spatial">242203 608866</meta:user-defined>
    <meta:user-defined meta:name="OVERHEIDop.versieInformatie"/>
  </office:meta>
</office:document-meta>
</file>