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wijzigingsvergunning heeft verleend met besluitnummer 15UT006746, bekend gemaakt op 9 juli 2015, ingevolge de Waterwet aan Suiker Unie Dinteloord, Noordzeedijk 113, 4671 TL te Dinteloord. De vergunning is verleend voor het lozen van afvalwater, koelwater en niet verontreinigd hemelwater op oppervlaktewater in kwaliteitsbeheer bij ons waterschap.</text:p>
            <text:p text:style-name="common-al"/>
            <text:p text:style-name="common-al">Het besluit en de bijbehorende bescheiden liggen vanaf 9 juli 2015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Steenbergen, afdeling VROM, Buiten de Veste 1, Steenbergen; maandag t/m donderdag van 09.00 tot 13.00 uur en op vrijdag van 09.00 tot 12.00 uur.</text:p>
              </text:list-item>
            </text:list>
            <text:p text:style-name="common-al"> </text:p>
            <text:p text:style-name="common-al">Tot en met 19 augustus 2015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 </text:p>
            <text:p text:style-name="common-al">U kunt een verzoek tot een voorlopige voorziening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p text:style-name="common-al">Voor nadere informatie met betrekking tot de beschikking kunt u contact opnemen met de afdeling plantoetsing en vergunningen via telefoonnummer 076 564 15 01.</text:p>
            <text:p text:style-name="common-al"> </text:p>
            <text:p text:style-name="common-al">Namens het dagelijks bestuur</text:p>
            <text:p text:style-name="common-al"> </text:p>
            <text:p text:style-name="common-al">De secretaris-directeur</text:p>
            <text:p text:style-name="common-al">ir. H.T.C. van Stokkom</text:p>
            <text:p text:style-name="common-al"> </text:p>
            <text:p text:style-name="common-al">Breda, 9 juli 2015</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51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1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1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0</meta:user-defined>
    <meta:user-defined meta:name="OVERHEIDop.publicationIssue">5515</meta:user-defined>
    <meta:user-defined meta:name="OVERHEIDop.WsbID/DC.identifier">wsb-2015-5515</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9</meta:user-defined>
    <meta:user-defined meta:name="xs:date/OVERHEIDop.einddatum">2015-08-19</meta:user-defined>
    <meta:user-defined meta:name="OVERHEID.EPSG28992/DC.spatial">88457 403858</meta:user-defined>
    <meta:user-defined meta:name="OVERHEIDop.versieInformatie"/>
  </office:meta>
</office:document-meta>
</file>