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twee fietsbruggen en het verwijderen van een brug ter hoogte van IJsseldijk 3 in Veess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Heerde voor het leggen van twee fietsbruggen over twee oppervlaktewaterlichamen A (Grote Wetering en Terwoldse Wetering) ter hoogte van IJsseldijk 3 te Veessen. Bij de brug over de Terwoldse Wetering wordt de bestaande brug verwijderd. </text:p>
            <text:p text:style-name="common-al">De vergunning is verzonden op 8 juli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0 juli 2015 tot en met 20 augustus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loemenkamp (vergunningverlener) via telefoonnummer: 06 20 01 23 27. Voor procedurele vragen kunt u contact opnemen met mevrouw Zondag (juridisch administratief medewerker) via telefoonnummer: 06 50 23 69 94. </text:p>
            <text:p text:style-name="common-al">Apeldoorn, 10 juli 2015</text:p>
            <text:p text:style-name="last-al">Het nummer van de vergunning is 685819/70376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5514</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14</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14</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twee fietsbruggen en het verwijderen van een brug ter hoogte van IJsseldijk 3 in Veess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0</meta:user-defined>
    <meta:user-defined meta:name="OVERHEIDop.publicationIssue">5514</meta:user-defined>
    <meta:user-defined meta:name="OVERHEIDop.WsbID/DC.identifier">wsb-2015-5514</meta:user-defined>
    <meta:user-defined meta:name="OVERHEID.Waterschap/DC.creator">Waterschap Vallei en Veluwe</meta:user-defined>
    <meta:user-defined meta:name="OVERHEID.TaxonomieBeleidsagenda/OVERHEID.category">Natuur en milieu | Water</meta:user-defined>
    <meta:user-defined meta:name="OVERHEIDop.referentienummer">685819/70376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194LA 3</meta:user-defined>
    <meta:user-defined meta:name="OVERHEIDop.woonplaats">Veessen</meta:user-defined>
    <meta:user-defined meta:name="OVERHEIDop.straatnaam">IJsseldijk</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7-10</meta:user-defined>
    <meta:user-defined meta:name="xs:date/OVERHEIDop.einddatum">2015-08-20</meta:user-defined>
    <meta:user-defined meta:name="OVERHEIDop.externeBijlage">exb-2015-18050</meta:user-defined>
    <meta:user-defined meta:name="OVERHEID.EPSG28992/DC.spatial">201728 486598</meta:user-defined>
    <meta:user-defined meta:name="OVERHEIDop.versieInformatie"/>
  </office:meta>
</office:document-meta>
</file>