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COLIJNWEG 17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Den Ouden Heuvel, Colijnweg 17 te Dronten is een beschikking afgegeven op grond van artikel 3.81, lid 3 van het Activiteitenbesluit milieubeheer voor de aanleg van een smallere teeltvrije zone op de kavels o:L049a en o:L075 aan de zijden grenzend aan de Colijntocht en op kavel o:L050 aan de zijden grenzend aan de Colijntocht en aan de Lage Vaar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18 augustus 2015 ter inzage op het kantoor van het waterschap, Lindelaan 20 te Lelystad gedurende werkdagen van 09.00-12.00 uur en van 13.30-16.30 uur. Op verzoek kunnen de stukken ook buiten kantooruren worden ingezien. </text:p>
            <text:p text:style-name="common-al">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5508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08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08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COLIJNWEG 17 TE DRON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5508</meta:user-defined>
    <meta:user-defined meta:name="OVERHEIDop.WsbID/DC.identifier">wsb-2015-5508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445429</meta:user-defined>
    <meta:user-defined meta:name="DCTERMS.abstract">Aan Den Ouden Heuvel, Colijnweg 17 te Dronten is een beschikking afgegeven op grond het Activiteitenbesluit milieubeheer voor de aanleg van een smallere teelt-vrije zone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251PJ 17</meta:user-defined>
    <meta:user-defined meta:name="OVERHEIDop.woonplaats">Dronten</meta:user-defined>
    <meta:user-defined meta:name="OVERHEIDop.straatnaam">Colijn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986</meta:user-defined>
    <meta:user-defined meta:name="OVERHEID.EPSG28992/DC.spatial">178744 506366</meta:user-defined>
    <meta:user-defined meta:name="OVERHEIDop.versieInformatie"/>
  </office:meta>
</office:document-meta>
</file>