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inspraak partiële herziening uitvoeringsregels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Rijnland heeft in maart 2015 een nieuwe keur vastgesteld. Het dagelijks bestuur heeft de daarbij behorende uitvoeringsregels vastgesteld. Bij de vaststelling van de nieuwe Keur en uitvoeringsregels is een zo groot mogelijke zorgvuldigheid in acht genomen. Desondanks blijken er enkele aanpassingen noodzakelijk te zijn.</text:p>
            <text:p text:style-name="common-al"/>
            <text:p text:style-name="common-al">Op 7 juli 2015 heeft het dagelijks bestuur van Rijnland enkele noodzakelijke aanpassingen vastgesteld op het gebied van steigers, kabels/leidingen en grondverzet. Deze strekken er enerzijds toe om onnodige risico’s voor het watersysteem te voorkomen (teveel opstuwing in watergangen bij de aanleg van steigers, risico’s op kwel bij boringen) en anderzijds om initiatiefnemers niet onnodig te belemmeren (beschoeiingen en leidingen bij waterkeringen).</text:p>
            <text:p text:style-name="common-al"/>
            <text:p text:style-name="common-al">In de periode van 15 juli 2015 tot en met 26 augustus 2015 kunt u uw mening geven door het indienen van een ‘zienswijze’. Dit kan zowel schriftelijk als mondeling. Schriftelijke zienswijzen stuurt u naar het college van Dijkgraaf en Hoogheemraden van het hoogheemraadschap van Rijnland, postbus 156, 2300 AD Leiden. U ontvangt schriftelijk bericht van Rijnland over de reactie op uw mening en het uiteindelijke besluit.</text:p>
            <text:p text:style-name="common-al"/>
            <text:p text:style-name="common-al">De stukken liggen tot en met 26 augustus 2015 ter inzage in het kantoorgebouw van Rijnland, Archimedesweg 1 in Leiden. En zijn in te zien aan de linkerkant van deze bekendmaking vanaf 15 juli 2015. Voor inzage buiten kantooruren moet u een afspraak maken: 071-3063451.</text:p>
            <text:p text:style-name="common-al"/>
            <text:p text:style-name="common-al">Rijnland zal de ontvangen zienswijzen zorgvuldig bestuderen en zo nodig naar aanleiding daarvan wijzigingen aanbrengen in de uitvoeringsregels. Daarna worden de regels zo snel mogelijk definitief vastgesteld en bekendgemaakt. </text:p>
            <text:p text:style-name="common-al"/>
            <text:p text:style-name="common-al">Voor meer informatie over de concept regels kunt u van 09.00 tot 12.00 uur en van 13.00 tot 16.30 uur contact opnemen met het Klant Contact Team van Rijnland (071) 30634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49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9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 partiële herziening uitvoeringsregels Hoogheemraadschap van Rij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499</meta:user-defined>
    <meta:user-defined meta:name="OVERHEIDop.WsbID/DC.identifier">wsb-2015-5499</meta:user-defined>
    <meta:user-defined meta:name="OVERHEID.Waterschap/DC.creator">Hoogheemraadschap van Rijnland</meta:user-defined>
    <meta:user-defined meta:name="OVERHEID.TaxonomieBeleidsagenda/OVERHEID.category">Natuur en milieu | Wat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Beleidsregels</meta:user-defined>
    <meta:user-defined meta:name="OVERHEID.Waterschap/DCTERMS.publisher">Hoogheemraadschap van Rijnland</meta:user-defined>
    <meta:user-defined meta:name="OVERHEIDop.externeBijlage">exb-2015-17949</meta:user-defined>
    <meta:user-defined meta:name="OVERHEID.Gemeente/DC.spatial">Leiden</meta:user-defined>
    <meta:user-defined meta:name="OVERHEIDop.versieInformatie"/>
  </office:meta>
</office:document-meta>
</file>