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8 ingevolge de Keur waterschap Brabantse Delta voor het plaatsen van 16 toegangspoorten in de zonering van de nieuw aangelegde primaire waterkering voor de inritten van de 8 terpen in de Overdiepse Polder in het kader van het project Ruimte voor de Rivier Overdiepse Polder in de gemeente Waalwijk e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458 bekend gemaakt op 7 juli 2015 voor het plaatsen van 16 toegangspoorten in de zonering van de nieuw aangelegde primaire waterkering voor de inritten van de 8 terpen in de Overdiepse Polder in het kader van het project Ruimte voor de Rivier Overdiepse Polder in de gemeente Waalwijk en de gemeen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9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8 ingevolge de Keur waterschap Brabantse Delta voor het plaatsen van 16 toegangspoorten in de zonering van de nieuw aangelegde primaire waterkering voor de inritten van de 8 terpen in de Overdiepse Polder in het kader van het project Ruimte voor de Rivier Overdiepse Polder in de gemeente Waalwijk e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98</meta:user-defined>
    <meta:user-defined meta:name="OVERHEIDop.WsbID/DC.identifier">wsb-2015-549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PV 3</meta:user-defined>
    <meta:user-defined meta:name="OVERHEIDop.woonplaats">Waspik</meta:user-defined>
    <meta:user-defined meta:name="OVERHEIDop.straatnaam">Overdiepse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7</meta:user-defined>
    <meta:user-defined meta:name="xs:date/OVERHEIDop.einddatum">2015-08-18</meta:user-defined>
    <meta:user-defined meta:name="OVERHEIDop.externeBijlage">exb-2015-17946</meta:user-defined>
    <meta:user-defined meta:name="OVERHEID.EPSG28992/DC.spatial">123277 413534</meta:user-defined>
    <meta:user-defined meta:name="OVERHEIDop.versieInformatie"/>
  </office:meta>
</office:document-meta>
</file>