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34258 Verleende watervergunning wijzigen vergunning 14.48497 verplaatsen woonboot Nauernasche Vaartdijk, Westzaa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wijzigen van vergunning 14.48497 in verband met het verplaatsen van een woonboot met loopbrug in zuidelijke richting over een afstand van zeven meter bij Nauernasche Vaartdijk 52 Rood in Westzaan. Vergunning verzonden op 03-07-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5497</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97</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97</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34258 Verleende watervergunning wijzigen vergunning 14.48497 verplaatsen woonboot Nauernasche Vaartdijk, Westzaa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9</meta:user-defined>
    <meta:user-defined meta:name="OVERHEIDop.publicationIssue">5497</meta:user-defined>
    <meta:user-defined meta:name="OVERHEIDop.WsbID/DC.identifier">wsb-2015-5497</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551BA 52 rood</meta:user-defined>
    <meta:user-defined meta:name="OVERHEIDop.woonplaats">Westzaan</meta:user-defined>
    <meta:user-defined meta:name="OVERHEIDop.straatnaam">Nauernasche Vaartdijk</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2702 497435</meta:user-defined>
    <meta:user-defined meta:name="OVERHEIDop.versieInformatie"/>
  </office:meta>
</office:document-meta>
</file>