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2874 Verleende watervergunning aanleggen kabel ter hoogte van Overtoom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kabel nabij een polderkering waarbij een waterloop wordt gekruist ter hoogte van Overtoom 44 in Westzaan. Vergunning verzonden op 29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496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9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9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2874 Verleende watervergunning aanleggen kabel ter hoogte van Overtoom,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96</meta:user-defined>
    <meta:user-defined meta:name="OVERHEIDop.WsbID/DC.identifier">wsb-2015-549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51PA 44</meta:user-defined>
    <meta:user-defined meta:name="OVERHEIDop.woonplaats">Westzaan</meta:user-defined>
    <meta:user-defined meta:name="OVERHEIDop.straatnaam">Overtoom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157 493905</meta:user-defined>
    <meta:user-defined meta:name="OVERHEIDop.versieInformatie"/>
  </office:meta>
</office:document-meta>
</file>