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263 Verleende watervergunning graven lasgat Jisperdijkje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nabij Jisperdijkje 5 in Wijdewormer. Vergunning verzonden op 0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9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9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263 Verleende watervergunning graven lasgat Jisperdijkje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95</meta:user-defined>
    <meta:user-defined meta:name="OVERHEIDop.WsbID/DC.identifier">wsb-2015-54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BB 5</meta:user-defined>
    <meta:user-defined meta:name="OVERHEIDop.woonplaats">Wijdewormer</meta:user-defined>
    <meta:user-defined meta:name="OVERHEIDop.straatnaam">Jisp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914 502298</meta:user-defined>
    <meta:user-defined meta:name="OVERHEIDop.versieInformatie"/>
  </office:meta>
</office:document-meta>
</file>