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drie houten stuwen in overige waterg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27, 7 juli 2015) Haluco Beheer BV, het vervangen van drie houten stuwen in overige watergangen door drie stuwputten in een dam ten behoeve van plantontwikkeling 'De Hoefslag' in Bleiswijk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en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494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9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9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drie houten stuwen in overige waterga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94</meta:user-defined>
    <meta:user-defined meta:name="OVERHEIDop.WsbID/DC.identifier">wsb-2015-5494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07</meta:user-defined>
    <meta:user-defined meta:name="xs:date/OVERHEIDop.einddatum">2015-08-18</meta:user-defined>
    <meta:user-defined meta:name="OVERHEID.Gemeente/DC.spatial">Lansingerland</meta:user-defined>
    <meta:user-defined meta:name="OVERHEIDop.versieInformatie"/>
  </office:meta>
</office:document-meta>
</file>