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van een leiding e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12, 7 juli 2015) Stedin Netbeheer B.V., het verwijderen en het aanleggen en hebben van een lagedruk gasleiding, middenspanningskabels en laagspanningskabels binnen de regionale waterkering ter plaatse van de Delftweg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49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leiding e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93</meta:user-defined>
    <meta:user-defined meta:name="OVERHEIDop.WsbID/DC.identifier">wsb-2015-549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7</meta:user-defined>
    <meta:user-defined meta:name="xs:date/OVERHEIDop.einddatum">2015-08-18</meta:user-defined>
    <meta:user-defined meta:name="OVERHEID.Gemeente/DC.spatial">Rotterdam</meta:user-defined>
    <meta:user-defined meta:name="OVERHEIDop.versieInformatie"/>
  </office:meta>
</office:document-meta>
</file>