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4662 Verleende watervergunning leggen waterleiding Kloosterdijk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waarbij de regionale waterkering, de weg, het fietspad en een waterloop worden gekruist bij Kloosterdijk 2 in Monnickendam. Vergunning verzonden op 0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9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9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9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4662 Verleende watervergunning leggen waterleiding Kloosterdijk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91</meta:user-defined>
    <meta:user-defined meta:name="OVERHEIDop.WsbID/DC.identifier">wsb-2015-54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PJ 3</meta:user-defined>
    <meta:user-defined meta:name="OVERHEIDop.woonplaats">Monnickendam</meta:user-defined>
    <meta:user-defined meta:name="OVERHEIDop.straatnaam">Kloost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611 497606</meta:user-defined>
    <meta:user-defined meta:name="OVERHEIDop.versieInformatie"/>
  </office:meta>
</office:document-meta>
</file>